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edempte turfhaven 48, vervangen voorpui naar oude staat en maken winkeldoorbraak naar nr. 46</text:p>
            <text:p text:style-name="last-al">Verzonden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48 INGETROKKEN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72</meta:user-defined>
    <meta:user-defined meta:name="OVERHEIDop.GmbID/DC.identifier">gmb-2022-224472</meta:user-defined>
    <meta:user-defined meta:name="OVERHEIDop.versieInformatie"/>
  </office:meta>
</office:document-meta>
</file>