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3 spandoeken aan de vlaggenmasten op 3 t/m 16 juni 2022 op diverse plaats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Wandel Vierdaagse Maassluis, ophangen van 3 spandoeken aan de vlaggenmasten: op de Laan 1940- 1945 ter hoogte van de Bilderdijkiaan, op de Rozenlaan nabij de rotonde, nabij het kruispunt Dr. Albert Schweitzerdreef/Westlandseweg van 3 t/m 16 juni 2022 t.b.v. de Wandel Vierdaagse Maassluis (datum van het besluit 9 mei 2022) alle postcodes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4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hangen van 3 spandoeken aan de vlaggenmasten op 3 t/m 16 juni 2022 op diverse plaatsen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468</meta:user-defined>
    <meta:user-defined meta:name="OVERHEIDop.GmbID/DC.identifier">gmb-2022-224468</meta:user-defined>
    <meta:user-defined meta:name="OVERHEIDop.versieInformatie"/>
  </office:meta>
</office:document-meta>
</file>