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veer 1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esterveer 14, plaatsen carport </text:p>
            <text:p text:style-name="common-al">Ingediend 11 me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446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6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6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veer 14 INGEDIENDE AANVRAAG OMGEVINGSVERGUNNIN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465</meta:user-defined>
    <meta:user-defined meta:name="OVERHEIDop.GmbID/DC.identifier">gmb-2022-224465</meta:user-defined>
    <meta:user-defined meta:name="OVERHEIDop.versieInformatie"/>
  </office:meta>
</office:document-meta>
</file>