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parkeerplaats nabij Prins-Mauritserf 38-7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829.</text:span>
          </text:p>
            <text:p text:style-name="common-al">
            <text:span text:style-name="nadrukvet">Status: toegekend.</text:span>
          </text:p>
            <text:p text:style-name="common-al">Op 16 mei 2022 heeft de gemeente een besluit genomen op de aanvraag vergunning gebruik openbare ruimte voor de locatie parkeerplaats nabij Prins-Mauritserf 38-70 in Nunspeet. Het besluit betreft het tijdelijk plaatsen van 2 zeecontainers en een dixi.</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me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446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46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46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vergunning gebruik openbare ruimte parkeerplaats nabij Prins-Mauritserf 38-70 in Nunspeet</meta:user-defined>
    <meta:user-defined meta:name="DCTERMS.W3CDTF/DCTERMS.available">2022-05-18</meta:user-defined>
    <meta:user-defined meta:name="DCTERMS.W3CDTF/OVERHEIDop.jaargang">2022</meta:user-defined>
    <meta:user-defined meta:name="OVERHEIDop.publicationIssue">224464</meta:user-defined>
    <meta:user-defined meta:name="OVERHEIDop.GmbID/DC.identifier">gmb-2022-224464</meta:user-defined>
    <meta:user-defined meta:name="OVERHEIDop.versieInformatie"/>
  </office:meta>
</office:document-meta>
</file>