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mbrandtstraat 5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O 2022-051 voor een omgevingsvergunning op locatie Rembrandtstraat 54 te Hardinxveld-Giessendam. De vergunning is verleend. Het besluit betreft: het plaatsen van een dakkapel. Het besluit is verzonden op 16 me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44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51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embrandtstraat 54 te Hardinxveld-Giessen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59</meta:user-defined>
    <meta:user-defined meta:name="OVERHEIDop.GmbID/DC.identifier">gmb-2022-224459</meta:user-defined>
    <meta:user-defined meta:name="OVERHEIDop.versieInformatie"/>
  </office:meta>
</office:document-meta>
</file>