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in- en/of uitrit voor ontsluiting nieuw tankstation aan de op het perceel Hessenweg (ong.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februari 2022 een besluit genomen op de aanvraag met zaaknummer Z/21/648071 voor een Omgevingsvergunning voor het aanleggen van een in- en/of uitrit voor ontsluiting nieuw tankstation aan de op locatie Hessenweg (ong.)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4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aanleggen van een in- en/of uitrit voor ontsluiting nieuw tankstation aan de</meta:user-defined>
    <dc:language>nl</dc:language>
    <meta:user-defined meta:name="OVERHEIDop.locatietype/OVERHEIDop.gebiedsmarkering">Punt</meta:user-defined>
    <meta:user-defined meta:name="DC.title">Kennisgeving besluit op aanvraag voor het aanleggen van een in- en/of uitrit voor ontsluiting nieuw tankstation aan de op het perceel Hessenweg (ong.) in Dalfs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53</meta:user-defined>
    <meta:user-defined meta:name="OVERHEIDop.GmbID/DC.identifier">gmb-2022-224453</meta:user-defined>
    <meta:user-defined meta:name="OVERHEIDop.versieInformatie"/>
  </office:meta>
</office:document-meta>
</file>