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.h.v. de Bleekerskade, Amstelveen - A9 SAA Amstelveen - het bouwen van tijdelijke hulpbrug AB04 voor de weguitbreiding A9 Badhoevedorp-Hol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tijdelijke hulpbrug AB04 voor de weguitbreiding A9 Badhoevedorp-Holendrecht. Ontvangstdatum aanvraag: 11-05-2022 Aanvrager: FCC Construccion S.A. Zaaknummer: 1117855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6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63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.h.v. de Bleekerskade, Amstelveen - A9 SAA Amstelveen - het bouwen van tijdelijke hulpbrug AB04 voor de weguitbreiding A9 Badhoevedorp-Hole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51</meta:user-defined>
    <meta:user-defined meta:name="OVERHEIDop.GmbID/DC.identifier">gmb-2022-224451</meta:user-defined>
    <meta:user-defined meta:name="OVERHEIDop.versieInformatie"/>
  </office:meta>
</office:document-meta>
</file>