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emeester van Randwijckstraat (RSM00 E 1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van Randwijckstraat (RSM00 E 1152), 5328 AT, Rossum. </text:p>
            <text:p text:style-name="common-al">De verleende vergunning is verzonden op 9 mei 2022 en heeft betrekking op het bouwen in strijd met de regels R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44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Rossum, Burgemeester van Randwijckstraat (RSM00 E 115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449</meta:user-defined>
    <meta:user-defined meta:name="OVERHEIDop.GmbID/DC.identifier">gmb-2022-224449</meta:user-defined>
    <meta:user-defined meta:name="OVERHEIDop.versieInformatie"/>
  </office:meta>
</office:document-meta>
</file>