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uitvoerderskeet, schaftkeet, twee container en een dixi toilet, grasveld op 9 mei 2022 tot uiterlijk 22 juli 2022 naast Olmendal 9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Smits Vastgoedzorg B.V., plaatsen uitvoerderskeet, schaftkeet, twee container en een dixi toilet, grasveld naast Olmendal 94 van 9 mei 2022 tot uiterlijk 22 juli 2022 (datum van het besluit 12 mei 2022), 3142AK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44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uitvoerderskeet, schaftkeet, twee container en een dixi toilet, grasveld op 9 mei 2022 tot uiterlijk 22 juli 2022 naast Olmendal 94 te Maassl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446</meta:user-defined>
    <meta:user-defined meta:name="OVERHEIDop.GmbID/DC.identifier">gmb-2022-224446</meta:user-defined>
    <meta:user-defined meta:name="OVERHEIDop.versieInformatie"/>
  </office:meta>
</office:document-meta>
</file>