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eeweg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bben we een aanvraag omgevingsvergunning voor de kap van 3 bomen langs de Zeeweg (N200)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44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kapvergunning Zeeweg in Over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44</meta:user-defined>
    <meta:user-defined meta:name="OVERHEIDop.GmbID/DC.identifier">gmb-2022-224444</meta:user-defined>
    <meta:user-defined meta:name="OVERHEIDop.versieInformatie"/>
  </office:meta>
</office:document-meta>
</file>