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venement ‘Lente Braderie’ op 11 en 12 juni aan P.J.Troelstraweg 6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Gewijzigde vergunning houden evenement ‘Lente Braderie’, P.J. Troelstraweg 6A, 11 juni van 10:00 tot 20:00 uur en 12 juni van 10:00 tot 18:00 uur (datum van het besluit 12 mei 2022), 3144CX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4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evenement ‘Lente Braderie’ op 11 en 12 juni aan P.J.Troelstraweg 6A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32</meta:user-defined>
    <meta:user-defined meta:name="OVERHEIDop.GmbID/DC.identifier">gmb-2022-224432</meta:user-defined>
    <meta:user-defined meta:name="OVERHEIDop.versieInformatie"/>
  </office:meta>
</office:document-meta>
</file>