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Kerkstraat 106a, 5411 CM 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Z2022-001416 te verlengen met een periode van maximaal 6 weken.</text:p>
            <text:p text:style-name="common-al">Het verlengingsbesluit is verzonden op 12 mei 2022.</text:p>
            <text:p text:style-name="common-al">De zaak betreft:</text:p>
            <text:p text:style-name="common-al">Omschrijving: bouwen van een woning en aanleggen van een uitrit</text:p>
            <text:p text:style-name="common-al">Adres: Kerkstraat 106a 5411CM Zeeland</text:p>
            <text:p text:style-name="common-al">Soort aanvraag: Bouwen, Uitweg</text:p>
            <text:p text:style-name="common-al">Het besluit tot verlenging van de afhandelingstermijn is uitsluitend ter kennisgeving en ligt niet ter inzage. Tegen een verlengingsbesluit staat geen bezwaarmogelijkheid op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443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3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3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1416</meta:user-defined>
    <meta:user-defined meta:name="DCTERMS.abstract">bouwen van een woning en aanleggen van een uitrit</meta:user-defined>
    <dc:language>nl</dc:language>
    <meta:user-defined meta:name="OVERHEIDop.locatietype/OVERHEIDop.gebiedsmarkering">Punt</meta:user-defined>
    <meta:user-defined meta:name="DC.title">Verlenging afhandelingstermijn aanvraag omgevingsvergunning Kerkstraat 106a, 5411 CM  Zeeland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431</meta:user-defined>
    <meta:user-defined meta:name="OVERHEIDop.GmbID/DC.identifier">gmb-2022-224431</meta:user-defined>
    <meta:user-defined meta:name="OVERHEIDop.versieInformatie"/>
  </office:meta>
</office:document-meta>
</file>