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Fons van der Heijdenstr 15 5534AS Netersel, [BDL01L00597] Bladel L 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schuur aan Fons van der Heijdenstr 15 5534AS Netersel, [BDL01L00597] Bladel L 597 . Het kenmerk van de gemeente voor deze zaak is 1728150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442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509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Aanvraag vergunning voor het bouwen van een schuur aan Fons van der Heijdenstr 15 5534AS Netersel, [BDL01L00597] Bladel L 59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28</meta:user-defined>
    <meta:user-defined meta:name="OVERHEIDop.GmbID/DC.identifier">gmb-2022-224428</meta:user-defined>
    <meta:user-defined meta:name="OVERHEIDop.versieInformatie"/>
  </office:meta>
</office:document-meta>
</file>