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6e wijziging Besluit mandaat, volmacht, machtiging en aanwijzing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</text:p>
            <text:p text:style-name="al">en de burgemeester van de gemeente Venlo</text:p>
            <text:p text:style-name="al">ieder voor zover het hun bevoegdheden betreft;</text:p>
            <text:p text:style-name="al">gezien het voorstel van 10 mei 2022;</text:p>
            <text:p text:style-name="al">gelet op hoofdstuk 10 van de Algemene wet bestuursrecht;</text:p>
            <text:p text:style-name="al">mede gelet op artikel 160 van de Gemeentewet;</text:p>
            <text:p text:style-name="al">overwegende, dat in verband met de situatie op de arbeidsmarkt en de externe profilering van leidinggevende functies besloten is om de titel van de teamleidersfunctie te wijzigen in “hoofd”;</text:p>
            <text:p text:style-name="al">besluiten:</text:p>
            <text:p text:style-name="al">Tot het vaststellen van het navolgende 6e wijzigingsbesluit van het Besluit mandaat, volmacht, machtiging en aanwijzing Venlo 2021 en het 1e wijzigingsbesluit van het Organisatiebesluit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register van het Besluit mandaat, volmacht, machtiging en aanwijzing Venlo 2021 wordt overal de functionaris “teamleider” vervangen door de functionaris “hoofd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het Organisatiebesluit 2021 wordt overal de zinsnede:</text:p>
            <text:list text:style-name="id1-3-2-2-2-3">
              <text:list-item text:style-override="id1-3-2-2-2-3-1">
                <text:number>a.</text:number>
                <text:p text:style-name="al">“de teamleiders” vervangen door “de hoofden”;</text:p>
              </text:list-item>
              <text:list-item text:style-override="id1-3-2-2-2-3-2">
                <text:number>b.</text:number>
                <text:p text:style-name="al">“de teamleider” vervangen door ‘het hoofd”;</text:p>
              </text:list-item>
              <text:list-item text:style-override="id1-3-2-2-2-3-3">
                <text:number>c.</text:number>
                <text:p text:style-name="al">“een teamleider” vervangen door “een hoofd”;</text:p>
              </text:list-item>
              <text:list-item text:style-override="id1-3-2-2-2-3-4">
                <text:number>d.</text:number>
                <text:p text:style-name="al">“iedere teamleider” vervangen door “een hoofd”;</text:p>
              </text:list-item>
              <text:list-item text:style-override="id1-3-2-2-2-3-5">
                <text:number>e.</text:number>
                <text:p text:style-name="al">“de teamleider(s)” vervangen door “het hoofd dan wel de hoofden”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-1">
                <text:number>1.</text:number>
                <text:p text:style-name="al">Artikelen I en II van dit besluit treden in werking met ingang van de dag na bekendmaking;</text:p>
              </text:list-item>
              <text:list-item text:style-override="id1-3-2-2-3-2-2">
                <text:number>2.</text:number>
                <text:p text:style-name="al">Dit besluit kan worden aangehaald als “6e wijziging van het Besluit mandaat, volmacht, machtiging en aanwijzing Venlo 2021 en 1e wijziging van het Organisatiebesluit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10 mei 2022 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  <text:p><text:span text:style-name="functie">De burgemeester van Venlo</text:span></text:p>
            <text:p><text:span text:style-name="functie">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4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Besluit mandaat, volmacht, machtiging en aanwijzing Venlo 202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27</meta:user-defined>
    <meta:user-defined meta:name="OVERHEIDop.betreftRegeling">CVDR656083_6</meta:user-defined>
    <meta:user-defined meta:name="xs:date/OVERHEIDop.startdatum">2022-05-19</meta:user-defined>
    <meta:user-defined meta:name="OVERHEIDop.GmbID/DC.identifier">gmb-2022-224427</meta:user-defined>
    <meta:user-defined meta:name="OVERHEIDop.versieInformatie"/>
  </office:meta>
</office:document-meta>
</file>