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(MDL01 K 3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(MDL01 K 3556), 5331 CN, Kerkdriel. </text:p>
            <text:p text:style-name="common-al">De aanvraag is ontvangen op 4 mei 2022 en heeft betrekking op het plaatsen van een pin-kiosk type 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42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Teisterbandstraat (MDL01 K 3556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425</meta:user-defined>
    <meta:user-defined meta:name="OVERHEIDop.GmbID/DC.identifier">gmb-2022-224425</meta:user-defined>
    <meta:user-defined meta:name="OVERHEIDop.versieInformatie"/>
  </office:meta>
</office:document-meta>
</file>