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2 appartementen en 2 onzelfstandige woonruimtes in bestaand pand, Vispoortenplas 5 e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20952021</text:p>
            <text:p text:style-name="common-al">Verzenddatum besluit: 13-05-2022</text:p>
            <text:p text:style-name="common-al">Locatie: Vispoortenplas 5 en 7, 8011 TH Zwolle</text:p>
            <text:p text:style-name="common-al">Projectomschrijving: het doorbreken van een muur op de verdieping voor het realiseren van 2 appartementen en 2 onzelfstandige woonruimtes in een bestaand pan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42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2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2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20952021</meta:user-defined>
    <meta:user-defined meta:name="DCTERMS.abstract">het doorbreken van een muur op de verdieping voor realiseren 2 appartementen en 2 onzelfstandige woonruimtes in een bestaand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realiseren 2 appartementen en 2 onzelfstandige woonruimtes in bestaand pand, Vispoortenplas 5 en 7</meta:user-defined>
    <meta:user-defined meta:name="DCTERMS.W3CDTF/DCTERMS.available">2022-05-18</meta:user-defined>
    <meta:user-defined meta:name="DCTERMS.W3CDTF/OVERHEIDop.jaargang">2022</meta:user-defined>
    <meta:user-defined meta:name="OVERHEIDop.publicationIssue">224422</meta:user-defined>
    <meta:user-defined meta:name="OVERHEIDop.GmbID/DC.identifier">gmb-2022-224422</meta:user-defined>
    <meta:user-defined meta:name="OVERHEIDop.versieInformatie"/>
  </office:meta>
</office:document-meta>
</file>