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B VAN EEN BED AND BREAKFAST IN EEN WONING, HEIDELAAN 15 B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bed and breakfast in een woning op het perceel Heidelaan 15 B te Oranjewoud Heidelaan 15B te Oranjewoud (16 me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4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STIGEB VAN EEN BED AND BREAKFAST IN EEN WONING, HEIDELAAN 15 B ORANJEWOUD</meta:user-defined>
    <meta:user-defined meta:name="DCTERMS.W3CDTF/DCTERMS.available">2022-05-18</meta:user-defined>
    <meta:user-defined meta:name="DCTERMS.W3CDTF/OVERHEIDop.jaargang">2022</meta:user-defined>
    <meta:user-defined meta:name="OVERHEIDop.publicationIssue">224417</meta:user-defined>
    <meta:user-defined meta:name="OVERHEIDop.GmbID/DC.identifier">gmb-2022-224417</meta:user-defined>
    <meta:user-defined meta:name="OVERHEIDop.versieInformatie"/>
  </office:meta>
</office:document-meta>
</file>