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 Olafstraat 5, 7418 CG te Deventer (15017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Stichting poppodium Het Burgerweeshuis ontvangen voor het evenement Kick-Off plaatsvindend op 1 september 2022 in Burgerhaven, Sint Olafstraat 5, 7418 CG te Deventer.</text:p>
            <text:p text:style-name="common-al">De aanvraag ligt van 18 mei 2022 t/m 1 juni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441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1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1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int Olafstraat 5, 7418 CG te Deventer (150177-2022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414</meta:user-defined>
    <meta:user-defined meta:name="OVERHEIDop.GmbID/DC.identifier">gmb-2022-224414</meta:user-defined>
    <meta:user-defined meta:name="OVERHEIDop.versieInformatie"/>
  </office:meta>
</office:document-meta>
</file>