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Warns, Reade Wei 24 het bouwen van een tuinhuis en een carport aan een vakantiewonin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Warns, Reade Wei 24 OV20220307 het bouwen van een tuinhuis en een carport aan een vakantiewoning (datum verzending brief / besluit: 12 mei 2022) </text:p>
            <text:p text:style-name="common-al"/>
            <text:p text:style-name="common-al">Vergunningen kunnen worden ingezien op het gemeentekantoor te Sneek, Marktstraat 8.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24412</text:span><text:line-break/><text:date style:data-style-name="dag" text:fixed="true" text:date-value="2022-05-19"/><text:line-break/><text:date style:data-style-name="jaar" text:fixed="true" text:date-value="2022-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4412</text:span><text:date style:data-style-name="nicedate" text:fixed="true" text:date-value="2022-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4412</text:span><text:date style:data-style-name="nicedate" text:fixed="true" text:date-value="2022-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3/xml/MC-DRP-OmgevingsvergunningAfhandelin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regulier, Warns, Reade Wei 24 het bouwen van een tuinhuis en een carport aan een vakantiewoning</meta:user-defined>
    <meta:user-defined meta:name="DCTERMS.W3CDTF/DCTERMS.available">2022-05-19</meta:user-defined>
    <meta:user-defined meta:name="DCTERMS.W3CDTF/OVERHEIDop.jaargang">2022</meta:user-defined>
    <meta:user-defined meta:name="OVERHEIDop.publicationIssue">224412</meta:user-defined>
    <meta:user-defined meta:name="OVERHEIDop.GmbID/DC.identifier">gmb-2022-224412</meta:user-defined>
    <meta:user-defined meta:name="OVERHEIDop.versieInformatie"/>
  </office:meta>
</office:document-meta>
</file>