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erlaan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Z/22/193024 / W2022-0290 voor een omgevingsvergunning betreffende het plaatsen van een dakkapel op locatie Amberlaan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4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mberlaan 21 te Dirks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11</meta:user-defined>
    <meta:user-defined meta:name="OVERHEIDop.GmbID/DC.identifier">gmb-2022-224411</meta:user-defined>
    <meta:user-defined meta:name="OVERHEIDop.versieInformatie"/>
  </office:meta>
</office:document-meta>
</file>