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springkussen in de Week van de jonge Mantelzorger op 01 juli aan Elckerlyc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standplaats voor een springkussen in de Week van de jonge Mantelzorger op 01 juli van 15.00 tot 18.00 uur op Elckerlyc naast restaurant de Crimpenaar/ Tuyter.</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440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0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0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springkussen in de Week van de jonge Mantelzorger op 01 juli aan Elckerlyc te Krimpen aan den IJssel</meta:user-defined>
    <meta:user-defined meta:name="DCTERMS.W3CDTF/DCTERMS.available">2022-05-20</meta:user-defined>
    <meta:user-defined meta:name="DCTERMS.W3CDTF/OVERHEIDop.jaargang">2022</meta:user-defined>
    <meta:user-defined meta:name="OVERHEIDop.publicationIssue">224407</meta:user-defined>
    <meta:user-defined meta:name="OVERHEIDop.GmbID/DC.identifier">gmb-2022-224407</meta:user-defined>
    <meta:user-defined meta:name="OVERHEIDop.versieInformatie"/>
  </office:meta>
</office:document-meta>
</file>