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lichtjesavond op 10 mei 2022 aan de gracht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chten Alkmaar</text:span>: het organiseren van lichtjesavond  Datum ontvangst: 10 mei 2022.</text:p>
            <text:p text:style-name="common-al">Zaaknummer: 000032548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organiseren van lichtjesavond op 10 mei 2022 aan de grachten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95</meta:user-defined>
    <meta:user-defined meta:name="OVERHEIDop.GmbID/DC.identifier">gmb-2022-224395</meta:user-defined>
    <meta:user-defined meta:name="OVERHEIDop.versieInformatie"/>
  </office:meta>
</office:document-meta>
</file>