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andoerleseweg 54 5507NV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266. Op 13 mei 2022 is het besluit naar de aanvrager verzonden.</text:p>
            <text:p text:style-name="common-al">De zaak betreft locatie Zandoerleseweg 54 5507NV Veldhoven en heeft de omschrijving "realiseren van een pop-up restaurant 'Asperges op de Velden'". 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439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9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9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266</meta:user-defined>
    <meta:user-defined meta:name="DCTERMS.abstract">realiseren van een pop-up restaurant 'Asperges op de Velden'</meta:user-defined>
    <dc:language>nl</dc:language>
    <meta:user-defined meta:name="OVERHEIDop.locatietype/OVERHEIDop.gebiedsmarkering">Punt</meta:user-defined>
    <meta:user-defined meta:name="DC.title">Besluit aanvraag omgevingsvergunning Zandoerleseweg 54 5507NV Veldhov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391</meta:user-defined>
    <meta:user-defined meta:name="OVERHEIDop.GmbID/DC.identifier">gmb-2022-224391</meta:user-defined>
    <meta:user-defined meta:name="OVERHEIDop.versieInformatie"/>
  </office:meta>
</office:document-meta>
</file>