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lmendijkweg (Q-271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maart 2022 een aanvraag omgevingsvergunning met zaaknummer <text:span text:style-name="nadrukvet">W-AOV220112</text:span> voor het vervangen waterleiding en elektriciteitskabel gelegen aan de <text:span text:style-name="nadrukvet">Olmendijkweg (Q-271)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3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Olmendijkweg (Q-271) in Philippin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390</meta:user-defined>
    <meta:user-defined meta:name="OVERHEIDop.GmbID/DC.identifier">gmb-2022-224390</meta:user-defined>
    <meta:user-defined meta:name="OVERHEIDop.versieInformatie"/>
  </office:meta>
</office:document-meta>
</file>