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hoeve 1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2 een aanvraag voor een omgevingsvergunning ontvangen. Dit betreft het legaliseren van een erfafscheiding en schuur ter plaatse van de Marga Klompéhoeve 125 in Waddinxveen. De aanvraag is geregistreerd onder kenmerk 2022121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3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a Klompéhoeve 125 in Waddinxveen</meta:user-defined>
    <meta:user-defined meta:name="DCTERMS.W3CDTF/DCTERMS.available">2022-05-18</meta:user-defined>
    <meta:user-defined meta:name="DCTERMS.W3CDTF/OVERHEIDop.jaargang">2022</meta:user-defined>
    <meta:user-defined meta:name="OVERHEIDop.publicationIssue">224389</meta:user-defined>
    <meta:user-defined meta:name="OVERHEIDop.GmbID/DC.identifier">gmb-2022-224389</meta:user-defined>
    <meta:user-defined meta:name="OVERHEIDop.versieInformatie"/>
  </office:meta>
</office:document-meta>
</file>