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eu de boules wedstrijd op 30-06-2022 aan 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Vrouwenstraat</text:span>: anders | jeu de boules wedstrijd | 30-06-2022 | |  Datum ontvangst: 5 mei 2022.</text:p>
            <text:p text:style-name="common-al">Zaaknummer: 000032226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jeu de boules wedstrijd op 30-06-2022 aan Vrouwen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88</meta:user-defined>
    <meta:user-defined meta:name="OVERHEIDop.GmbID/DC.identifier">gmb-2022-224388</meta:user-defined>
    <meta:user-defined meta:name="OVERHEIDop.versieInformatie"/>
  </office:meta>
</office:document-meta>
</file>