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nderover 2 5591J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5-2022 een aanvraag omgevingsvergunning ontvangen.</text:p>
            <text:p text:style-name="common-al">Het betreft een aanvraag op locatie Ginderover 2 5591JP Heeze met omschrijving transformeren bestaand cafépand en zaaknummer 2022-248693.</text:p>
            <text:p text:style-name="common-al">De zaak is geregistreerd onder nummer 2022-248693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43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8693</meta:user-defined>
    <meta:user-defined meta:name="DCTERMS.abstract">transformeren bestaand cafépand</meta:user-defined>
    <dc:language>nl</dc:language>
    <meta:user-defined meta:name="OVERHEIDop.locatietype/OVERHEIDop.gebiedsmarkering">Punt</meta:user-defined>
    <meta:user-defined meta:name="DC.title">Ingediende aanvraag omgevingsvergunning Ginderover 2 5591JP Heez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84</meta:user-defined>
    <meta:user-defined meta:name="OVERHEIDop.GmbID/DC.identifier">gmb-2022-224384</meta:user-defined>
    <meta:user-defined meta:name="OVERHEIDop.versieInformatie"/>
  </office:meta>
</office:document-meta>
</file>