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het schenken zwak alcoholische dranken ontvangen op 18 augustus 2022 tot 20 augustus aan Kapelsepad 41A en Lopikerweg Oost 181 te Lopiker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opik, aanvraag ontheffing schenken zwak alcoholische dranken Lopikerkapel</text:span>
          </text:p>
            <text:p text:style-name="common-al">Het college van burgemeester en wethouders van de gemeente Lopik heeft een aanvraag schenken zwak alcoholische dranken ontvangen op 13 mei 2022 voor 18 augustus 2022 van 17:00 tot 20 augustus 2022 01:00 uur op het perceel Kapelsepad 41A en Lopikerweg Oost 181 te Lopikerkapel. De aanvraag is geregistreerd onder zaaknummer Z.007594.</text:p>
            <text:p text:style-name="common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 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2438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38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ntheffing voor het schenken zwak alcoholische dranken ontvangen op 18 augustus 2022 tot 20 augustus aan Kapelsepad 41A en Lopikerweg Oost 181 te Lopikerkapel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4382</meta:user-defined>
    <meta:user-defined meta:name="OVERHEIDop.GmbID/DC.identifier">gmb-2022-224382</meta:user-defined>
    <meta:user-defined meta:name="OVERHEIDop.versieInformatie"/>
  </office:meta>
</office:document-meta>
</file>