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aantal educatieve speel elementen, hekwerk en gevelreclame Kalverringdijk 3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aantal educatieve speel elementen, hekwerk en gevelreclame Kalverringdijk 30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38</meta:user-defined>
    <meta:user-defined meta:name="OVERHEIDop.GmbID/DC.identifier">gmb-2022-22438</meta:user-defined>
    <meta:user-defined meta:name="OVERHEIDop.versieInformatie"/>
  </office:meta>
</office:document-meta>
</file>