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387, Schorfvenweg 3a, Kro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3387</text:p>
            <text:p text:style-name="common-al">De omschrijving van de zaak:plaatsen van tijdelijke jury units Grandorse</text:p>
            <text:p text:style-name="common-al">De ontvangstdatum van de zaak:16 maart 2022</text:p>
            <text:p text:style-name="common-al">De globale locatie:Schorfvenweg 3a, Kronenberg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0 mei 2022</text:p>
            <text:p text:style-name="common-al">De startdatum inzagetermijn:18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3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orfvenweg 3a, Kronenberg</meta:user-defined>
    <dc:language>nl</dc:language>
    <meta:user-defined meta:name="OVERHEIDop.locatietype/OVERHEIDop.gebiedsmarkering">Punt</meta:user-defined>
    <meta:user-defined meta:name="DC.title">Kennisgeving termijnverlenging 2022-013387, Schorfvenweg 3a, Kronenbe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76</meta:user-defined>
    <meta:user-defined meta:name="OVERHEIDop.GmbID/DC.identifier">gmb-2022-224376</meta:user-defined>
    <meta:user-defined meta:name="OVERHEIDop.versieInformatie"/>
  </office:meta>
</office:document-meta>
</file>