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kindervakantieweek en prutrace in Lopikerkapel van 15 t/m 20 augustus 2022 aan Kapelsepad 41A en Lopikerweg Oost 181 te Lopiker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vraag evenementenvergunning kindervakantieweek en prutrace Lopikerkapel</text:span>
          </text:p>
            <text:p text:style-name="common-al">Het college van burgemeester en wethouders van de gemeente Lopik heeft een aanvraag evenementenvergunning ontvangen op 13 mei 2022 voor het organiseren van de kindervakantieweek en prutrace in Lopikerkapel van 15 t/m 20 augustus 2022 van 10:00 tot 21 augustus 02:00 uur op het perceel Kapelsepad 41A en Lopikerweg Oost 181 te Lopikerkapel. De aanvraag is geregistreerd onder zaaknummer Z.007594.</text:p>
            <text:p text:style-name="common-al">Meer informatie? Tegen een aanvraag kunnen geen formele (schriftelijke) bezwaren worden ingediend. Wilt u meer informatie over de aanvraag, dan kunt u contact opnemen met mevr. D. Kusi, E-mailadres: <text:a xlink:href="mailto:daisy.kusi@lopik.nl" xlink:type="simple">daisy.kusi@lopik.nl</text:a> of telefoonnummer: 0348-5599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437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7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7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rganiseren van de kindervakantieweek en prutrace in Lopikerkapel van 15 t/m 20 augustus 2022 aan Kapelsepad 41A en Lopikerweg Oost 181 te Lopikerkapel</meta:user-defined>
    <meta:user-defined meta:name="DCTERMS.W3CDTF/DCTERMS.available">2022-05-19</meta:user-defined>
    <meta:user-defined meta:name="DCTERMS.W3CDTF/OVERHEIDop.jaargang">2022</meta:user-defined>
    <meta:user-defined meta:name="OVERHEIDop.publicationIssue">224372</meta:user-defined>
    <meta:user-defined meta:name="OVERHEIDop.GmbID/DC.identifier">gmb-2022-224372</meta:user-defined>
    <meta:user-defined meta:name="OVERHEIDop.versieInformatie"/>
  </office:meta>
</office:document-meta>
</file>