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7-08-2022 aan Pri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riemstraat te Alkmaar</text:span>: het organiseren van een buurtfeest op 27-08-2022  Datum ontvangst: 9 mei 2022.</text:p>
            <text:p text:style-name="common-al">Zaaknummer: 000032506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buurtfeest op 27-08-2022 aan Priemstraat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70</meta:user-defined>
    <meta:user-defined meta:name="OVERHEIDop.GmbID/DC.identifier">gmb-2022-224370</meta:user-defined>
    <meta:user-defined meta:name="OVERHEIDop.versieInformatie"/>
  </office:meta>
</office:document-meta>
</file>