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beperkte milieutoets ( OBM ) i.v.m. het veranderen van de rundveehouderij op Achter-Oventje 27 5411N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besluit genomen op het verzoek om intrekking van de omgevingsvergunning met zaaknummer Z2022-002369.</text:p>
            <text:p text:style-name="common-al">De zaak betreft locatie Achter-Oventje 27 5411NM Zeeland en heeft de omschrijving "intrekken van de omgevingsvergunning beperkte milieutoets ( OBM ) i.v.m. het veranderen van de rundveehouderij".</text:p>
            <text:p text:style-name="common-al">De vergunning is ingetrokken.</text:p>
            <text:p text:style-name="common-al">Het besluit betreft de volgende onderdelen: milieu</text:p>
            <text:p text:style-name="common-al">Het besluit is verzonden op 12 mei 2022.</text:p>
            <text:p text:style-name="common-al">De vergunning kan worden ingezien, neem hiervoor contact op met de gemeente via e-mail <text:a xlink:href="mailto:omgevingsloket@gemeentemaashorst.nl" xlink:type="simple">omgevingsloket@gemeentemaashorst.nl </text:a>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Maashorst, Postbus 83, 5400 AB Uden. Vermeldt u hierbij het hierboven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36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2369</meta:user-defined>
    <meta:user-defined meta:name="DCTERMS.abstract">intrekken van de omgevingsvergunning beperkte milieutoets ( OBM ) i.v.m. het veranderen van de rundveehouderij</meta:user-defined>
    <dc:language>nl</dc:language>
    <meta:user-defined meta:name="OVERHEIDop.locatietype/OVERHEIDop.gebiedsmarkering">Punt</meta:user-defined>
    <meta:user-defined meta:name="DC.title">Besluit intrekking omgevingsvergunning beperkte milieutoets ( OBM ) i.v.m. het veranderen van de rundveehouderij op Achter-Oventje 27 5411NM Zeel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66</meta:user-defined>
    <meta:user-defined meta:name="OVERHEIDop.GmbID/DC.identifier">gmb-2022-224366</meta:user-defined>
    <meta:user-defined meta:name="OVERHEIDop.versieInformatie"/>
  </office:meta>
</office:document-meta>
</file>