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Buorren 49 te Lippenhuizen</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evenementenvergunning op de locatie De Buorren 49 te Lippenhuizen. De aanvraag is geregistreerd onder zaaknummer EV-2022-2765. De aanvraag betreft:</text:p>
            <text:p text:style-name="common-al">Zomeravond Festival op 8 jul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436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6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6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Buorren 49 te Lippenhuizen</meta:user-defined>
    <meta:user-defined meta:name="DCTERMS.W3CDTF/DCTERMS.available">2022-05-18</meta:user-defined>
    <meta:user-defined meta:name="DCTERMS.W3CDTF/OVERHEIDop.jaargang">2022</meta:user-defined>
    <meta:user-defined meta:name="OVERHEIDop.publicationIssue">224364</meta:user-defined>
    <meta:user-defined meta:name="OVERHEIDop.GmbID/DC.identifier">gmb-2022-224364</meta:user-defined>
    <meta:user-defined meta:name="OVERHEIDop.versieInformatie"/>
  </office:meta>
</office:document-meta>
</file>