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Gruttostraat, Barmsij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uttostraat, Barmsijsstraat te Alkmaar</text:span>: het organiseren van een rommelmarkt op 12-06-2022  Datum ontvangst: 6 mei 2022.</text:p>
            <text:p text:style-name="common-al">Zaaknummer: 000032339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2-06-2022 aan Gruttostraat, Barmsijs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61</meta:user-defined>
    <meta:user-defined meta:name="OVERHEIDop.GmbID/DC.identifier">gmb-2022-224361</meta:user-defined>
    <meta:user-defined meta:name="OVERHEIDop.versieInformatie"/>
  </office:meta>
</office:document-meta>
</file>