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Kasteel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asteellaan 5, 5321 GL, Hedel. </text:p>
            <text:p text:style-name="common-al">De wettelijke beslistermijn van deze aanvraag is verlengd met maximaal 6 weken. Het betreft het vervangen van de bestaande handelsreclame. De nieuwe uiterste beslistermijn is 24 juni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435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5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5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nging beslistermijn aanvraag omgevingsvergunning: Hedel, Kasteellaan 5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4353</meta:user-defined>
    <meta:user-defined meta:name="OVERHEIDop.GmbID/DC.identifier">gmb-2022-224353</meta:user-defined>
    <meta:user-defined meta:name="OVERHEIDop.versieInformatie"/>
  </office:meta>
</office:document-meta>
</file>