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legaliseren van een overkapping en tuinhuis buiten behandeling hebben gesteld aan Dorp 140 te Bensch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buiten behandeling stelling omgevingsvergunning (reguliere procedure) Dorp 140 te Benschop, 20220056</text:span>
          </text:p>
            <text:p text:style-name="common-al">Burgemeester en wethouders van gemeente Lopik maken bekend dat zij de omgevingsvergunning voor het legaliseren van een overkapping en tuinhuis buiten behandeling hebben gesteld. Dit besluit is verzonden op 9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243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6</meta:user-defined>
    <dc:language>nl</dc:language>
    <meta:user-defined meta:name="OVERHEIDop.locatietype/OVERHEIDop.gebiedsmarkering">Adres</meta:user-defined>
    <meta:user-defined meta:name="DC.title">Buiten behandeling gestelde aanvraag voor het legaliseren van een overkapping en tuinhuis buiten behandeling hebben gesteld aan Dorp 140 te Benscho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350</meta:user-defined>
    <meta:user-defined meta:name="OVERHEIDop.GmbID/DC.identifier">gmb-2022-224350</meta:user-defined>
    <meta:user-defined meta:name="OVERHEIDop.versieInformatie"/>
  </office:meta>
</office:document-meta>
</file>