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airco unit op het dak, Boekweitkamp 40 2353HJ Leiderdorp, LDPZ2022-000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oekweitkamp 40 2353HJ Leiderdorp</text:p>
            <text:p text:style-name="common-al">Zaaknummer: LDPZ2022-000010</text:p>
            <text:p text:style-name="common-al">Datum ontvangst aanvraag: 13-01-2022 00:00</text:p>
            <text:p text:style-name="common-al">Omschrijving: plaatsen van een airco unit op het d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4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10</meta:user-defined>
    <meta:user-defined meta:name="DCTERMS.abstract">plaatsen van een airco unit op het dak </meta:user-defined>
    <dc:language>nl</dc:language>
    <meta:user-defined meta:name="OVERHEIDop.locatietype/OVERHEIDop.gebiedsmarkering">Punt</meta:user-defined>
    <meta:user-defined meta:name="DC.title">Aangevraagde omgevingsvergunning voor het plaatsen van een airco unit op het dak, Boekweitkamp 40 2353HJ Leiderdorp, LDPZ2022-000010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35</meta:user-defined>
    <meta:user-defined meta:name="OVERHEIDop.GmbID/DC.identifier">gmb-2022-22435</meta:user-defined>
    <meta:user-defined meta:name="OVERHEIDop.versieInformatie"/>
  </office:meta>
</office:document-meta>
</file>