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melstraat 8 (achterzijde Grote Oost 37),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de uitgebreide procedure ex. artikel 2.12 lid 1, sub a onder 3º van de Wet algemene bepalingen omgevingsrecht (Wabo) een omgevingsvergunning hebben verleend voor het veranderen van het gebruik van de berging naar woonhuis op het perceel Trommelstraat 8 (achterzijde Grote Oost 37).</text:p>
            <text:p text:style-name="common-al"/>
            <text:p text:style-name="common-al">De omgevingsvergunning heeft betrekking op het veranderen van het gebruik van de berging naar een woonhuis op het perceel Trommelstraat 8 (achterzijde Grote Oost 37) in Hoorn. In de huidige situatie is de berging in gebruik bij het woonhuis op Grote Oost 37. Het perceel is kadastraal gesplitst zodat de berging kan transformeren naar zelfstandig woonhuis. </text:p>
            <text:p text:style-name="common-al"/>
            <text:p text:style-name="common-al">Het ontwerpbesluit heeft voor een periode van zes weken reeds ter inzage gelegen. Gedurende deze periode zijn geen zienswijzen ontvangen. Het plan is niet gewijzigd.</text:p>
            <text:p text:style-name="common-al"/>
            <text:p text:style-name="common-al">
            <text:span text:style-name="nadrukcur">Ter inzage</text:span>
          </text:p>
            <text:p text:style-name="common-al">Het besluit en de bijbehorende stukken liggen vanaf 20 mei 2022 tot en met 30 juni 2022 ter inzage op het stadhuis, Nieuwe Steen 1 te Hoorn. Ook zijn ze te bekijken op www.hoorn.nl en op www.ruimtelijkeplannen.nl met identificatienummer: NL.IMRO.0405.UAPTrommelstr8-va01.</text:p>
            <text:p text:style-name="common-al"/>
            <text:p text:style-name="common-al">
            <text:span text:style-name="nadrukcur">Beroepsclausule</text:span>
          </text:p>
            <text:p text:style-name="common-al">Belanghebbenden, alsmede niet-belanghebbenden die omtrent het ontwerpbesluit tijdig een zienswijzen hebben ingediend en belanghebbenden van wie redelijkerwijs niet verwacht kon worden dat zij een zienswijzen hebben ingediend kunnen tegen dit besluit binnen zes weken vanaf de dag na de terinzagelegging van het besluit schriftelijk beroep instellen bij de sector bestuursrecht van de rechtbank Noord-Holland, Postbus 1621, 2003 BR Haarlem. In het beroepschrift moet het volgende staan: </text:p>
            <text:p text:style-name="common-al">- Uw naam en adres; </text:p>
            <text:p text:style-name="common-al">- De datum en uw handtekening; </text:p>
            <text:p text:style-name="common-al">- Het kenmerk van het besluit en een omschrijving van het besluit waartegen het beroep is gericht (u kunt een kopie van het besluit meesturen); </text:p>
            <text:p text:style-name="common-al">- De reden(en) waarom u beroep indient. </text:p>
            <text:p text:style-name="common-al"/>
            <text:p text:style-name="common-al">Het indienen van een beroepschrift heeft geen schorsende werking. Dat betekent dat het besluit blijft gelden in de tijd dat uw beroepschrift in behandeling is. Als u dit niet wilt, bijvoorbeeld omdat het besluit onherstelbare gevolgen voor u heeft, dan kunt u bij de voorzieningenrechter van de Rechtbank Noord-Holland een verzoek doen om een voorlopige voorziening. Dit kan alleen als u binnen de beroepstermijn een beroepschrift heeft ingediend. </text:p>
            <text:p text:style-name="common-al"/>
            <text:p text:style-name="common-al">Een beroepsschrift en/of verzoek om een voorlopige voorziening kan ook digitaal via http://loket.rechtspraak.nl/bestuursrecht worden ingediend. Hiervoor moet u beschikken over een elektronische handtekening (DigiD). </text:p>
            <text:p text:style-name="common-al"/>
            <text:p text:style-name="common-al">Meer informatie leest u op www.hoorn.nl/beroep. Als u in beroep gaat of een voorlopige voorziening aanvraagt, bent u griffierecht verschuldigd. </text:p>
            <text:p text:style-name="common-al"/>
            <text:p text:style-name="common-al">
            <text:span text:style-name="nadrukcur">Inwerkingtreding</text:span>
          </text:p>
            <text:p text:style-name="last-al">De beschikking treedt in werking de dag nadat de termijn voor het indienen van een beroepschrift is verstreken. Als gedurende deze termijn tevens bij de bevoegde rechter een verzoek om voorlopige voorziening is ingediend, treedt de beschikk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3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Trommelstr8-va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Trommelstraat 8 (achterzijde Grote Oost 37), Hoorn</meta:user-defined>
    <meta:user-defined meta:name="DCTERMS.W3CDTF/DCTERMS.available">2022-05-19</meta:user-defined>
    <meta:user-defined meta:name="DCTERMS.W3CDTF/OVERHEIDop.jaargang">2022</meta:user-defined>
    <meta:user-defined meta:name="OVERHEIDop.publicationIssue">224344</meta:user-defined>
    <meta:user-defined meta:name="OVERHEIDop.GmbID/DC.identifier">gmb-2022-224344</meta:user-defined>
    <meta:user-defined meta:name="OVERHEIDop.versieInformatie"/>
  </office:meta>
</office:document-meta>
</file>