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eptemberfeest Borculo van 31 augustus tot en met 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43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septemberfeest Borculo van 31 augustus tot en met 4 september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36</meta:user-defined>
    <meta:user-defined meta:name="OVERHEIDop.GmbID/DC.identifier">gmb-2022-224336</meta:user-defined>
    <meta:user-defined meta:name="OVERHEIDop.versieInformatie"/>
  </office:meta>
</office:document-meta>
</file>