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Agelo, Timmusweg 8A: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Timmusweg 8A in Agelo</text:p>
            <text:p text:style-name="common-al">Project: het bouwen van een kapschuur</text:p>
            <text:p text:style-name="common-al">Ingekomen: 11-04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433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915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Agelo, Timmusweg 8A: bouwen kapschuu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4334</meta:user-defined>
    <meta:user-defined meta:name="OVERHEIDop.GmbID/DC.identifier">gmb-2022-224334</meta:user-defined>
    <meta:user-defined meta:name="OVERHEIDop.versieInformatie"/>
  </office:meta>
</office:document-meta>
</file>