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Klijndijk, Langeveldstraat 2, het plaatsen van dakisolatie met nieuwe dakpannen en indak-zonnepanel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Klijndijk</text:span>
          </text:p>
            <text:p text:style-name="common-al">Langeveldstraat 2, 7871 PK</text:p>
            <text:p text:style-name="common-al">het plaatsen van dakisolatie met nieuwe dakpannen en indak-zonnepanelen (Z2022-000019)</text:p>
            <text:p text:style-name="common-al">Datum verzending besluit: 16 me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433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3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3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Klijndijk, Langeveldstraat 2, het plaatsen van dakisolatie met nieuwe dakpannen en indak-zonnepanelen</meta:user-defined>
    <meta:user-defined meta:name="DCTERMS.W3CDTF/DCTERMS.available">2022-05-18</meta:user-defined>
    <meta:user-defined meta:name="DCTERMS.W3CDTF/OVERHEIDop.jaargang">2022</meta:user-defined>
    <meta:user-defined meta:name="OVERHEIDop.publicationIssue">224330</meta:user-defined>
    <meta:user-defined meta:name="OVERHEIDop.GmbID/DC.identifier">gmb-2022-224330</meta:user-defined>
    <meta:user-defined meta:name="OVERHEIDop.versieInformatie"/>
  </office:meta>
</office:document-meta>
</file>