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74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2 een aanvraag omgevingsvergunning ontvangen.</text:p>
            <text:p text:style-name="common-al">Het betreft een aanvraag op locatie Leenderweg 74 5555CE Valkenswaard met omschrijving bouwen 12 appartementen.</text:p>
            <text:p text:style-name="common-al">De zaak is geregistreerd onder nummer 2022-2486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43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665</meta:user-defined>
    <meta:user-defined meta:name="DCTERMS.abstract">bouwen 12 appartementen Leenderweg 74 Valkenswaard</meta:user-defined>
    <dc:language>nl</dc:language>
    <meta:user-defined meta:name="OVERHEIDop.locatietype/OVERHEIDop.gebiedsmarkering">Punt</meta:user-defined>
    <meta:user-defined meta:name="DC.title">Ingediende aanvraag omgevingsvergunning Leenderweg 74 5555CE Valkens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25</meta:user-defined>
    <meta:user-defined meta:name="OVERHEIDop.GmbID/DC.identifier">gmb-2022-224325</meta:user-defined>
    <meta:user-defined meta:name="OVERHEIDop.versieInformatie"/>
  </office:meta>
</office:document-meta>
</file>