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6 bomen aan Noordervaart 43 Stompetoren en de brug over de Voordijksloot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243 nabij Noordervaart 43 Stompetoren en de brug over de Voordijksloot de Rijp</text:span>: het kappen van 16 bomen (t.b.v. herinrichting N243 - verkeersveiligheid) Datum ontvangst: 11 mei 2022.</text:p>
            <text:p text:style-name="common-al">Zaaknummer: 000032628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32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6 bomen aan Noordervaart 43 Stompetoren en de brug over de Voordijksloot de Rij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23</meta:user-defined>
    <meta:user-defined meta:name="OVERHEIDop.GmbID/DC.identifier">gmb-2022-224323</meta:user-defined>
    <meta:user-defined meta:name="OVERHEIDop.versieInformatie"/>
  </office:meta>
</office:document-meta>
</file>