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gebouw voor opslagfaciliteit, Meander Kad. sect. T nr. 476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1AB1354</text:p>
            <text:p text:style-name="common-al">Omschrijving: het realiseren van een gebouw voor opslagfaciliteit</text:p>
            <text:p text:style-name="common-al">Adres: Meander Kad. sect. T nr. 4762] Arnhem</text:p>
            <text:p text:style-name="common-al">Activiteiten: Bouwen, Strijdig gebruik grond/bouww. met RO</text:p>
            <text:p text:style-name="common-al">Besluit: Verlenen</text:p>
            <text:p text:style-name="common-al">Datum ondertekening: 16-05-2022</text:p>
            <text:p text:style-name="common-al">Datum verzending: 16-05-2022</text:p>
            <text:p text:style-name="common-al"/>
            <text:p text:style-name="common-al">
            <text:span text:style-name="nadrukvet">Inzien </text:span>
          </text:p>
            <text:p text:style-name="common-al">De bovengenoemde besluiten in het kader van de uitgebreide procedure met de hierop betrekking hebbende documenten liggen digitaal ter inzage van donderdag 19 mei 2022 tot en met donderdag 30 mei 2022.</text:p>
            <text:p text:style-name="common-al">Indien u de bijbehorende documenten bij dit besluit wenst te ontvangen kunt u een mail sturen naar <text:a xlink:href="mailto:postbus@odra.nl" xlink:type="simple">postbus@odra.nl</text:a> onder vermelding van het zaaknummer,  ODRA21AB1354.</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32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2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2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omgevingsvergunning, het realiseren van een gebouw voor opslagfaciliteit, Meander Kad. sect. T nr. 4762 Arnhem</meta:user-defined>
    <meta:user-defined meta:name="DCTERMS.W3CDTF/DCTERMS.available">2022-05-18</meta:user-defined>
    <meta:user-defined meta:name="DCTERMS.W3CDTF/OVERHEIDop.jaargang">2022</meta:user-defined>
    <meta:user-defined meta:name="OVERHEIDop.publicationIssue">224321</meta:user-defined>
    <meta:user-defined meta:name="OVERHEIDop.GmbID/DC.identifier">gmb-2022-224321</meta:user-defined>
    <meta:user-defined meta:name="OVERHEIDop.versieInformatie"/>
  </office:meta>
</office:document-meta>
</file>