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afdak voor serre, Rijndijk 262 233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15</text:p>
            <text:p text:style-name="common-al">Ingekomen: 15-01-2022 00:00</text:p>
            <text:p text:style-name="common-al">Locatie: Rijndijk 262 233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15" xlink:type="simple">publicatiesomgevingsvergunningen@leiden.nl</text:a> de volgende gegevens:</text:p>
            <text:p text:style-name="common-al">- het kenmerk van de aanvraag: Z/22/33472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215</meta:user-defined>
    <meta:user-defined meta:name="DCTERMS.abstract">Vervanging afdak voor serre</meta:user-defined>
    <dc:language>nl</dc:language>
    <meta:user-defined meta:name="OVERHEIDop.locatietype/OVERHEIDop.gebiedsmarkering">Punt</meta:user-defined>
    <meta:user-defined meta:name="DC.title">Aanvraag omgevingsvergunning, Vervanging afdak voor serre, Rijndijk 262 2331AM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49_6657567_16422540...|exb-2022-3233</meta:user-defined>
    <meta:user-defined meta:name="OVERHEIDop.publicationIssue">22432</meta:user-defined>
    <meta:user-defined meta:name="OVERHEIDop.GmbID/DC.identifier">gmb-2022-22432</meta:user-defined>
    <meta:user-defined meta:name="OVERHEIDop.versieInformatie"/>
  </office:meta>
</office:document-meta>
</file>