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hoff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2</text:p>
            <text:p text:style-name="common-al">
            <text:span text:style-name="nadrukvet">Omschrijving: </text:span>verwijderen van asbest (Nijhoff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09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66833B-3945-487B-AABD-96356264D0B3" xlink:type="simple">http://www.nijmegen.nl/vergunningpagina/?guid=1766833B-3945-487B-AABD-96356264D0B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31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jhoffstraat 3 te Nijmegen: verwijderen van asbest - meldingen - Melding ontva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318</meta:user-defined>
    <meta:user-defined meta:name="OVERHEIDop.GmbID/DC.identifier">gmb-2022-224318</meta:user-defined>
    <meta:user-defined meta:name="OVERHEIDop.versieInformatie"/>
  </office:meta>
</office:document-meta>
</file>