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een erker aan de voorgevel van een woning: Motketel 6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Motketel 69, 7031 LB</text:p>
            <text:p text:style-name="common-al">Omschrijving:  realiseren van een erker aan de voorgevel van een woning</text:p>
            <text:p text:style-name="common-al">Dossiernummer:  20220149</text:p>
            <text:p text:style-name="common-al">Datum verzending: 11 me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31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realiseren van een erker aan de voorgevel van een woning: Motketel 69 in Weh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316</meta:user-defined>
    <meta:user-defined meta:name="OVERHEIDop.GmbID/DC.identifier">gmb-2022-224316</meta:user-defined>
    <meta:user-defined meta:name="OVERHEIDop.versieInformatie"/>
  </office:meta>
</office:document-meta>
</file>