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50 te Nijmegen: slopen van gedeelte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slopen van gedeelte dak (Voorstadslaan 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09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3FBA55-9DDA-49D2-9392-81DAEB89C085" xlink:type="simple">http://www.nijmegen.nl/vergunningpagina/?guid=413FBA55-9DDA-49D2-9392-81DAEB89C0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50 te Nijmegen: slopen van gedeelte dak - meldingen - Melding ontva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13</meta:user-defined>
    <meta:user-defined meta:name="OVERHEIDop.GmbID/DC.identifier">gmb-2022-224313</meta:user-defined>
    <meta:user-defined meta:name="OVERHEIDop.versieInformatie"/>
  </office:meta>
</office:document-meta>
</file>