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aanbouw aan de westzijde van de bedrijfshal aan Copenweg 41`te Lop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omgevingsvergunning reguliere procedure Copenweg 41`te Lopik, 20210221</text:span>
          </text:p>
            <text:p text:style-name="common-al">(artikel 2.1 lid 1 onder a, c, d, e en f of artikel 2.2 lid 1 onder d, e, f, h, i, j, k Wabo)</text:p>
            <text:p text:style-name="common-al">Burgemeester en wethouders van gemeente Lopik maken bekend dat zij een omgevingsvergunning hebben verleend voor het oprichten van een aanbouw aan de westzijde van de bedrijfshal. De vergunning is verzonden op 9 mei 2022.</text:p>
            <text:p text:style-name="last-al">Bezwaar</text:p>
            <text:list text:style-name="id1-3-2-1-1-5">
              <text:list-item text:style-override="id1-3-2-1-1-5-1">
                <text:number>•</text:number>
                <text:p text:style-name="al"> 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5-2">
                <text:number>•</text:number>
                <text:p text:style-name="al">Het besluit treedt de dag na bekendmaking (verzending) in werking, tenzij gedurende de ter inzage termijn bezwaar is ingediend én een verzoek om voorlopige voorziening is gedaan.</text:p>
              </text:list-item>
              <text:list-item text:style-override="id1-3-2-1-1-5-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431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1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1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21</meta:user-defined>
    <dc:language>nl</dc:language>
    <meta:user-defined meta:name="OVERHEIDop.locatietype/OVERHEIDop.gebiedsmarkering">Adres</meta:user-defined>
    <meta:user-defined meta:name="DC.title">Toestemming voor het oprichten van een aanbouw aan de westzijde van de bedrijfshal aan Copenweg 41`te Lopik</meta:user-defined>
    <meta:user-defined meta:name="DCTERMS.W3CDTF/DCTERMS.available">2022-05-19</meta:user-defined>
    <meta:user-defined meta:name="DCTERMS.W3CDTF/OVERHEIDop.jaargang">2022</meta:user-defined>
    <meta:user-defined meta:name="OVERHEIDop.publicationIssue">224312</meta:user-defined>
    <meta:user-defined meta:name="OVERHEIDop.GmbID/DC.identifier">gmb-2022-224312</meta:user-defined>
    <meta:user-defined meta:name="OVERHEIDop.versieInformatie"/>
  </office:meta>
</office:document-meta>
</file>